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8b92" officeooo:paragraph-rsid="00048b92"/>
    </style:style>
    <style:style style:name="P2" style:family="paragraph" style:parent-style-name="Standard">
      <style:text-properties officeooo:rsid="0005104e" officeooo:paragraph-rsid="0005104e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fo:font-weight="bold" officeooo:rsid="0005104e" officeooo:paragraph-rsid="0005104e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text-underline-style="none" fo:font-weight="normal" officeooo:rsid="0005104e" officeooo:paragraph-rsid="0005104e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text-underline-style="none" fo:font-weight="normal" officeooo:rsid="00054c10" officeooo:paragraph-rsid="00054c10" style:font-weight-asian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normal" officeooo:rsid="0005104e" officeooo:paragraph-rsid="0005104e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weight="normal" officeooo:rsid="0005104e" officeooo:paragraph-rsid="0005104e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weight="normal" officeooo:rsid="00054c10" officeooo:paragraph-rsid="00054c10" style:font-weight-asian="normal" style:font-weight-complex="normal"/>
    </style:style>
    <style:style style:name="T1" style:family="text">
      <style:text-properties officeooo:rsid="00054c10"/>
    </style:style>
    <style:style style:name="T2" style:family="text">
      <style:text-properties officeooo:rsid="000623d5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kodawca <text:s text:c="78"/>…………………………………</text:p>
      <text:p text:style-name="P1"><text:s text:c="114"/>miejscowość i data</text:p>
      <text:p text:style-name="P1">…………………………………..</text:p>
      <text:p text:style-name="P1"/>
      <text:p text:style-name="P1">…………………………………..</text:p>
      <text:p text:style-name="P1"/>
      <text:p text:style-name="P2">tel. <text:s/>………………………………</text:p>
      <text:p text:style-name="P2">( nazwa i siedziba podmiotu/ imię, nazwisko i adres)</text:p>
      <text:p text:style-name="P2"/>
      <text:p text:style-name="P3">Gminny Zarząd Dróg w Wieliczce</text:p>
      <text:p text:style-name="P3">ul. Lednicka 16 a</text:p>
      <text:p text:style-name="P3">32-020 Wieliczka</text:p>
      <text:p text:style-name="P6">WNIOSEK </text:p>
      <text:p text:style-name="P6">o wydanie zezwolenia na lokalizację / przebudowę zjazdu </text:p>
      <text:p text:style-name="P6">( zwykłego, technicznego, awaryjnego)</text:p>
      <text:p text:style-name="P6"/>
      <text:p text:style-name="P7">1. Miejscowość: <text:s/>………………………………………………………………………………………</text:p>
      <text:p text:style-name="P7">2. Działka graniczy bezpośrednio z drogą gminną <text:s/>………………………………………………………………………………………..</text:p>
      <text:p text:style-name="P7">nr ……………………………………………………………………………………..</text:p>
      <text:p text:style-name="P7">3. Miejsce lokalizacji zjazdu – do działki ewid. nr <text:s/>……………………………… ( proponowane miejsce wskazać na załączonym planie lub mapie).</text:p>
      <text:p text:style-name="P7">4. Przeznaczenie nieruchomości: budownictwo mieszkaniowe, działalność gospodarcza, handlowa, usługowa, produkcyjna, działka rolna, inna- określić rodzaj działalności w obiekcie na działce ……………………………………………………………………………………………………………………………………………………………………………………………………………………5. Rodzaj pojazdów, które będą korzystać ze zjazdu: osobowy, komunalny, ciężarowy, ciężarowy z naczepą, ciężarowy z przyczepą, ciągnik rolniczy, ciągnik rolniczy z przyczepami, inne- określić jakie………………………………………………………………………………………………………………………………………………………………………………………………………………6. Przewidywana częstotliwość przejazdów wymienionych w pkt.5 w ciągu doby ( w <text:span text:style-name="T3">odniesieniu do każdego rodzaju pojazdu ) obsługujących nieruchomość oraz korzystających z działalności przewidywanej na działce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7. Proponowany <text:span text:style-name="T1">sposób zapewnienia dostępu pieszym 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">8. Oświadczam, że jestem: - właścicielem, współwłaścicielem, użytkownikiem działki nr …………………………………………………………………………………………………………</text:span></text:p>
      <text:p text:style-name="P5">9. W przypadku przebudowy istniejącego zjazdu należy podać znak i datę decyzji zezwalającej na jego lokalizację …………………………………………………………………………………………………………</text:p>
      <text:p text:style-name="P5"/>
      <text:p text:style-name="P8"/>
      <text:p text:style-name="P8"/>
      <text:p text:style-name="P8">Załączniki do wniosku:</text:p>
      <text:p text:style-name="P8">1. Plan sytuacyjny na aktualnej mapie zasadniczej, bądź do celów projektowych z proponowaną lokalizacją zjazdu oraz jego parametrami.</text:p>
      <text:p text:style-name="P8">2. Koncepcję zagospodarowania nieruchomości w zakresie układu komunikacyjnego – w przypadku zjazdu niezwiązanego z budownictwem mieszkaniowym.</text:p>
      <text:p text:style-name="P8">3. Dokument potwierdzający prawo własności działki- odpis księgi wieczystej.</text:p>
      <text:p text:style-name="P8">4. W przypadku użytkowania – dowód dysponowania <text:span text:style-name="T2">nieruchomością przyległą do drogi- posiadanie ograniczonego prawa rzeczowego do nieruchomości.</text:span></text:p>
      <text:p text:style-name="P8"/>
      <text:p text:style-name="P8"/>
      <text:p text:style-name="P8"/>
      <text:p text:style-name="P8"><text:s text:c="94"/>…………………………………………</text:p>
      <text:p text:style-name="P8"><text:s text:c="116"/><text:span text:style-name="T2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2:26:44.833000000</dc:date>
    <meta:editing-duration>PT8M36S</meta:editing-duration>
    <meta:editing-cycles>2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26" meta:word-count="243" meta:character-count="2784" meta:non-whitespace-character-count="2156"/>
  </office:meta>
</office:document-meta>
</file>