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ee3cb" officeooo:paragraph-rsid="001ee3cb"/>
    </style:style>
    <style:style style:name="P2" style:family="paragraph" style:parent-style-name="Standard">
      <loext:graphic-properties draw:fill="none"/>
      <style:paragraph-properties fo:margin-left="8.8cm" fo:margin-right="0cm" fo:text-align="start" style:justify-single-word="false" fo:text-indent="0cm" style:auto-text-indent="false" fo:background-color="transparent"/>
      <style:text-properties fo:font-weight="bold" officeooo:rsid="001ee3cb" officeooo:paragraph-rsid="001ee3cb" style:font-weight-asian="bold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fo:font-weight="bold" officeooo:rsid="00251d48" officeooo:paragraph-rsid="00251d48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weight="bold" officeooo:rsid="00251d48" officeooo:paragraph-rsid="00251d48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9.8cm" fo:margin-right="0cm" fo:text-align="start" style:justify-single-word="false" fo:text-indent="0cm" style:auto-text-indent="false" style:page-number="auto" fo:background-color="transparent"/>
      <style:text-properties fo:font-size="13pt" fo:font-weight="bold" officeooo:rsid="001ee3cb" officeooo:paragraph-rsid="001ee3cb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  <style:text-properties fo:font-size="13pt" fo:font-weight="bold" officeooo:rsid="001ee3cb" officeooo:paragraph-rsid="001ee3cb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0pt" officeooo:rsid="001ee3cb" officeooo:paragraph-rsid="001ee3cb" style:font-size-asian="10pt" style:font-size-complex="10pt"/>
    </style:style>
    <style:style style:name="P8" style:family="paragraph" style:parent-style-name="Standard">
      <style:paragraph-properties fo:margin-left="0.635cm" fo:margin-right="0cm"/>
      <style:text-properties fo:font-size="10pt" officeooo:paragraph-rsid="001ee3cb" style:font-size-asian="10pt"/>
    </style:style>
    <style:style style:name="P9" style:family="paragraph" style:parent-style-name="Standard">
      <style:text-properties fo:font-size="10pt" fo:font-style="italic" officeooo:rsid="001ee3cb" officeooo:paragraph-rsid="001ee3cb" style:font-size-asian="10pt" style:font-style-asian="italic" style:font-size-complex="10pt" style:font-style-complex="italic"/>
    </style:style>
    <style:style style:name="P10" style:family="paragraph" style:parent-style-name="Standard">
      <style:text-properties fo:font-size="10pt" fo:font-style="italic" style:text-underline-style="none" officeooo:rsid="001ee3cb" officeooo:paragraph-rsid="001ee3cb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.635cm" fo:margin-right="0cm" fo:text-align="justify" style:justify-single-word="false"/>
      <style:text-properties officeooo:paragraph-rsid="001ee3cb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ee3cb"/>
    </style:style>
    <style:style style:name="P13" style:family="paragraph" style:parent-style-name="Standard">
      <style:paragraph-properties fo:margin-left="0.635cm" fo:margin-right="0cm" fo:text-align="end" style:justify-single-word="false"/>
      <style:text-properties officeooo:paragraph-rsid="001ee3cb"/>
    </style:style>
    <style:style style:name="P14" style:family="paragraph" style:parent-style-name="Standard">
      <style:paragraph-properties fo:margin-left="0.635cm" fo:margin-right="0cm" fo:text-align="center" style:justify-single-word="false"/>
      <style:text-properties fo:font-size="7pt" officeooo:paragraph-rsid="001ee3cb" style:font-size-asian="7pt"/>
    </style:style>
    <style:style style:name="P15" style:family="paragraph" style:parent-style-name="Standard">
      <style:text-properties fo:font-style="italic" style:text-underline-style="none" style:font-style-asian="italic" style:font-style-complex="italic"/>
    </style:style>
    <style:style style:name="P1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officeooo:rsid="00251d48" officeooo:paragraph-rsid="00251d48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normal" officeooo:rsid="001ee3cb" officeooo:paragraph-rsid="00251d48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200%" fo:text-align="start" style:justify-single-word="false" fo:text-indent="0cm" style:auto-text-indent="false" fo:background-color="transparent"/>
      <style:text-properties style:font-name="Times New Roman" fo:font-weight="normal" officeooo:rsid="00251d48" officeooo:paragraph-rsid="00251d48" style:font-weight-asian="normal" style:font-weight-complex="normal"/>
    </style:style>
    <style:style style:name="P19" style:family="paragraph" style:parent-style-name="Standard">
      <style:text-properties officeooo:paragraph-rsid="0025ed9f"/>
    </style:style>
    <style:style style:name="P20" style:family="paragraph" style:parent-style-name="Standard" style:list-style-name="WW8Num1">
      <style:paragraph-properties fo:text-align="justify" style:justify-single-word="false"/>
      <style:text-properties officeooo:rsid="00251d48" officeooo:paragraph-rsid="00251d48"/>
    </style:style>
    <style:style style:name="P21" style:family="paragraph" style:parent-style-name="Standard">
      <loext:graphic-properties draw:fill="none"/>
      <style:paragraph-properties fo:margin-left="0cm" fo:margin-right="0cm" fo:line-height="200%" fo:text-align="start" style:justify-single-word="false" fo:text-indent="0cm" style:auto-text-indent="false" fo:background-color="transparent"/>
      <style:text-properties style:font-name="Times New Roman" fo:font-weight="normal" officeooo:rsid="00251d48" officeooo:paragraph-rsid="00289a26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200%" fo:text-align="start" style:justify-single-word="false" fo:text-indent="0cm" style:auto-text-indent="false" fo:background-color="transparent"/>
      <style:text-properties style:font-name="Times New Roman" fo:font-weight="normal" officeooo:rsid="00289a26" officeooo:paragraph-rsid="00289a26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200%" fo:text-align="start" style:justify-single-word="false" fo:text-indent="0cm" style:auto-text-indent="false" fo:background-color="transparent"/>
      <style:text-properties officeooo:paragraph-rsid="00251d48"/>
    </style:style>
    <style:style style:name="T1" style:family="text">
      <style:text-properties officeooo:rsid="001ee3cb"/>
    </style:style>
    <style:style style:name="T2" style:family="text">
      <style:text-properties officeooo:rsid="0020cf66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63286" style:font-size-asian="12pt" style:font-size-complex="12pt"/>
    </style:style>
    <style:style style:name="T6" style:family="text">
      <style:text-properties officeooo:rsid="0025ed9f"/>
    </style:style>
    <style:style style:name="T7" style:family="text">
      <style:text-properties style:font-name="Times New Roman" fo:font-weight="normal" officeooo:rsid="00251d4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<text:tab/><text:tab/><text:tab/><text:tab/>…………………., <text:span text:style-name="T1">dnia………………..</text:span></text:p>
      <text:p text:style-name="P9">Wnioskodawca – imię i nazwisko</text:p>
      <text:p text:style-name="P7"/>
      <text:p text:style-name="Standard">……………………………….</text:p>
      <text:p text:style-name="Standard"/>
      <text:p text:style-name="P19">……………………………….</text:p>
      <text:p text:style-name="P19"/>
      <text:p text:style-name="Standard">………………………………</text:p>
      <text:p text:style-name="P9">Adres wnioskodawcy</text:p>
      <text:p text:style-name="P7"/>
      <text:p text:style-name="P15">……………………………….</text:p>
      <text:p text:style-name="P10">Telefon, e-mail</text:p>
      <text:p text:style-name="P1"/>
      <text:p text:style-name="P5">Gminny Zarząd Dróg w Wieliczce</text:p>
      <text:p text:style-name="P6">ul. <text:span text:style-name="T2">Winnicka 12</text:span></text:p>
      <text:p text:style-name="P6">32-020 Wieliczka</text:p>
      <text:p text:style-name="P2"/>
      <text:p text:style-name="P3">ZAWIADOMIENIE </text:p>
      <text:p text:style-name="P4">O ZAKOŃCZENIU ROBÓT ZWIĄZANYCH Z BUDOWĄ ZJAZDU</text:p>
      <text:p text:style-name="P17"><text:tab/></text:p>
      <text:p text:style-name="P18"><text:tab/>Zawiadamiam o zakończeniu budowy zjazdu z drogi gminnej publicznej <text:s/>/ <text:span text:style-name="T6">wewnętrznej </text:span>nr..............……….....…..działka nr …………..………. <text:s/>w miejscowości …………………………..</text:p>
      <text:p text:style-name="P22">do działki nr ……………………………………….w miejscowości……………………………….</text:p>
      <text:p text:style-name="P21">Zjazd został wybudowany zgodnie z projektem zatwierdzonym pismem </text:p>
      <text:p text:style-name="P21">znak:………………………………….……z dnia …………..…………….</text:p>
      <text:p text:style-name="P23"><text:span text:style-name="T7">Została wydana zgoda na czasowe zajęcie pasa drogowego w celu prowadzenia robót polegających na budowie zjazdu znak:……………………..………. z dnia………………………..</text:span></text:p>
      <text:p text:style-name="P23"><text:span text:style-name="T7"/></text:p>
      <text:p text:style-name="P12">Do niniejszego wniosku dołączam:</text:p>
      <text:p text:style-name="P12"/>
      <text:list text:style-name="WW8Num1">
        <text:list-item>
          <text:p text:style-name="P20">kopię decyzji lub pisma zezwalającego na czasowe zajęcie pasa drogowego w celu prowadzenia robót polegających na budowie zjazdu,</text:p>
        </text:list-item>
        <text:list-item>
          <text:p text:style-name="P20">potwierdzenie uiszczenia opłaty za czasowe zajęcie pasa drogi gminnej</text:p>
        </text:list-item>
      </text:list>
      <text:p text:style-name="P16">3. d<text:span text:style-name="T3">okument stwierdzający udzielenie ewentualnego pełnomocnictwa (albo jego urzędowo poświadczony odpis) wraz z dowodem uiszczenia opłaty skarbowej w wysokości 17 zł <text:s/></text:span><text:span text:style-name="T4">(z wyłączeniem pełnomocnictwa udzielanego małżonkowi, wstępnemu, zstępnemu lub rodzeństwu, lub gdy mocodawcą jest podmiot zwolniony z opłaty skarbowej</text:span><text:span text:style-name="T5">).</text:span></text:p>
      <text:p text:style-name="P11"/>
      <text:p text:style-name="P11"/>
      <text:p text:style-name="P11"/>
      <text:p text:style-name="P13">...............................................</text:p>
      <text:p text:style-name="P14"><text:s text:c="174"/>/podpis wnioskodawcy/</text:p>
      <text:p text:style-name="P14"/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11:07:52.325000000</meta:creation-date>
    <dc:date>2025-07-22T12:06:59.500000000</dc:date>
    <meta:editing-duration>PT1H17M17S</meta:editing-duration>
    <meta:editing-cycles>8</meta:editing-cycles>
    <meta:generator>LibreOffice/7.6.4.1$Windows_X86_64 LibreOffice_project/e19e193f88cd6c0525a17fb7a176ed8e6a3e2aa1</meta:generator>
    <meta:print-date>2025-04-11T09:25:43.595000000</meta:print-date>
    <meta:document-statistic meta:table-count="0" meta:image-count="0" meta:object-count="0" meta:page-count="1" meta:paragraph-count="26" meta:word-count="163" meta:character-count="1561" meta:non-whitespace-character-count="1240"/>
  </office:meta>
</office:document-meta>
</file>