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fo:language="pl" fo:country="PL" fo:font-weight="normal" style:font-size-asian="9pt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-0.049cm" fo:text-indent="0cm" style:auto-text-indent="false">
        <style:tab-stops>
          <style:tab-stop style:position="8.752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1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2" style:family="paragraph" style:parent-style-name="Standard">
      <style:paragraph-properties fo:margin-left="0cm" fo:margin-right="-0.049cm" fo:text-indent="0cm" style:auto-text-indent="false">
        <style:tab-stops>
          <style:tab-stop style:position="8.752cm"/>
        </style:tab-stops>
      </style:paragraph-properties>
      <style:text-properties fo:font-size="9pt" fo:language="pl" fo:country="PL" style:font-size-asian="9pt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0cm" fo:margin-right="-0.049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P14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fo:font-size="14pt" fo:letter-spacing="0.106cm" fo:language="pl" fo:country="PL" fo:font-weight="bold" style:font-size-asian="14pt" style:language-asian="zxx" style:country-asian="none" style:font-weight-asian="bold" style:font-size-complex="14pt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0f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65"/></text:p>
      <text:p text:style-name="P2"><text:s text:c="13"/><text:span text:style-name="T1">.....................................................</text:span></text:p>
      <text:p text:style-name="P6"><text:span text:style-name="T2"><text:s text:c="17"/></text:span><text:span text:style-name="T4">(miejscowość, data )</text:span><text:span text:style-name="T5"> <text:tab/></text:span>......................................................................</text:p>
      <text:p text:style-name="P6"><text:s/><text:tab/><text:span text:style-name="T4"><text:tab/> (nazwa i adres właściwego zarządcy drogi)</text:span></text:p>
      <text:p text:style-name="P11"/>
      <text:p text:style-name="P13"/>
      <text:p text:style-name="P14"/>
      <text:p text:style-name="P14"/>
      <text:p text:style-name="P14">WNIOSEK</text:p>
      <text:p text:style-name="P9">o wydanie zgody <text:s/>na przejazd pojazdu <text:s/>normatywnego </text:p>
      <text:p text:style-name="P9"/>
      <text:p text:style-name="P7"/>
      <text:p text:style-name="P10">Wnioskodawca: <text:s/>......................................................................................................................</text:p>
      <text:p text:style-name="P10"><text:s text:c="7"/></text:p>
      <text:p text:style-name="P10"><text:s text:c="29"/>.......................................................................... ...........................................</text:p>
      <text:p text:style-name="P5"><text:span text:style-name="T5"><text:tab/><text:tab/><text:tab/><text:tab/><text:tab/></text:span><text:span text:style-name="T2"><text:tab/></text:span><text:span text:style-name="T4">(imię i nazwisko / nazwa) </text:span></text:p>
      <text:p text:style-name="P10"/>
      <text:p text:style-name="P5"><text:span text:style-name="T5">Adres:</text:span> .....................................................................................................................................</text:p>
      <text:p text:style-name="P5"/>
      <text:p text:style-name="P5">Nr tel. </text:p>
      <text:p text:style-name="P5"/>
      <text:p text:style-name="P5"/>
      <text:p text:style-name="P3">Wnoszę o wydanie zgody <text:s/>na <text:span text:style-name="T5">przejazd <text:s/>pojazdu w terminie: </text:span></text:p>
      <text:p text:style-name="P4"/>
      <text:p text:style-name="P3"><text:span text:style-name="T5">od</text:span> ......................................<text:span text:style-name="T5">do ...........................................</text:span> </text:p>
      <text:p text:style-name="P3"/>
      <text:p text:style-name="P3">o <text:span text:style-name="T8">dopuszczalnej </text:span>masie całkowitej ......................................................................................</text:p>
      <text:p text:style-name="P3"/>
      <text:p text:style-name="P3">po drodze: ............................................................................................................................... <text:s text:c="3"/></text:p>
      <text:p text:style-name="P3"><text:tab/><text:tab/><text:span text:style-name="T4"> (wpisać kategorię i numer drogi lub nazwę ulicy w miejscowości oraz odcinek drogi)</text:span></text:p>
      <text:p text:style-name="P3"/>
      <text:p text:style-name="P4"><text:s text:c="62"/></text:p>
      <text:p text:style-name="P3"><text:span text:style-name="T5">w celu umożliwienia dojazdu do/z</text:span><text:span text:style-name="T6">*)</text:span><text:span text:style-name="T5"> : ...........................................................................................</text:span></text:p>
      <text:p text:style-name="P4"/>
      <text:p text:style-name="P4">.........................................................................................................................................................</text:p>
      <text:p text:style-name="P3"><text:span text:style-name="T5"><text:tab/><text:tab/><text:tab/><text:tab/><text:tab/></text:span><text:span text:style-name="T2"> <text:s text:c="10"/></text:span><text:span text:style-name="T4">(wskazać miejsce, np. zakład pracy, posesja lub inny obiekt)</text:span></text:p>
      <text:p text:style-name="P4"/>
      <text:p text:style-name="P3"/>
      <text:p text:style-name="P12"/>
      <text:p text:style-name="P12"/>
      <text:p text:style-name="P12"><text:tab/></text:p>
      <text:p text:style-name="P12"><text:tab/>………...<text:tab/>....................................................................</text:p>
      <text:p text:style-name="P8"><text:span text:style-name="T3"><text:tab/></text:span><text:span text:style-name="T7">(podpis wnioskodawcy lub osoby przez niego uprawnionej)</text:span></text:p>
      <text:p text:style-name="P1"/>
      <text:p text:style-name="P1"/>
      <text:p text:style-name="P1"/>
      <text:p text:style-name="P1">* w przypadku dojazdu do działki na której prowadzona będzie <text:s/>budowa należy dołączyć <text:s/>kserokopię pozwolenia <text:s/>na budow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0-12-22T13:08:01.531000000</dc:date>
    <meta:editing-duration>PT9M46S</meta:editing-duration>
    <meta:editing-cycles>4</meta:editing-cycles>
    <meta:print-date>2020-12-22T13:07:55.202000000</meta:print-date>
    <meta:document-statistic meta:table-count="0" meta:image-count="0" meta:object-count="0" meta:page-count="1" meta:paragraph-count="25" meta:word-count="108" meta:character-count="2272" meta:non-whitespace-character-count="1641"/>
  </office:meta>
</office:document-meta>
</file>